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mgevingsvergunning voor 2 jaar voor het wijzigen van de bestemming van een pand, ten behoeve van de vestiging van een grafische studio en een tattooshop, Prof. Van Der Waalsstraat 3 G,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21BT3g</text:p>
            <text:p text:style-name="common-al"/>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Prof. Van Der Waalsstraat 3 G Alkmaar:</text:span> een tijdelijke omgevingsvergunning voor 2 jaar voor het wijzigen van de bestemming van een pand, ten behoeve van de vestiging van een grafische studio en een tattooshop </text:p>
            <text:p text:style-name="common-al"/>
            <text:p text:style-name="common-al">Datum einde bezwaartermijn: 2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omgevingsvergunning voor 2 jaar voor het wijzigen van de bestemming van een pand, ten behoeve van de vestiging van een grafische studio en een tattooshop, Prof. Van Der Waalsstraat 3 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54</meta:user-defined>
    <meta:user-defined meta:name="OVERHEIDop.GmbID/DC.identifier">gmb-2018-19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T 3h</meta:user-defined>
    <meta:user-defined meta:name="OVERHEIDop.woonplaats">Alkmaar</meta:user-defined>
    <meta:user-defined meta:name="OVERHEIDop.straatnaam">Prof. van der Waal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05 515474</meta:user-defined>
    <meta:user-defined meta:name="OVERHEIDop.versieInformatie"/>
  </office:meta>
</office:document-meta>
</file>