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avendreef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orbus (stamdiameter 45cm), staande in de voortuin van het perceel Gravendreef 13 alsmede het herplanten van 1 Sorbus</text:p>
            <text:p text:style-name="common-al"/>
            <text:p text:style-name="common-al">Ons kenmerk: 20181804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ravendreef 13 </text:p>
            <text:p text:style-name="tussenkopcur">
            <text:span text:style-name="nadrukvet">Ontvangstdatum aanvraag:</text:span>
          </text:p>
            <text:p text:style-name="common-al">1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95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ravendreef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3</meta:user-defined>
    <meta:user-defined meta:name="OVERHEIDop.GmbID/DC.identifier">gmb-2018-198953</meta:user-defined>
    <meta:user-defined meta:name="OVERHEID.TaxonomieBeleidsagenda/OVERHEID.category">Ruimte en infrastructuur | Organisatie en beleid</meta:user-defined>
    <meta:user-defined meta:name="DCTERMS.abstract">Het kappen van 1 Sorbus (stamdiameter 45cm), staande in de voortuin van het perceel Gravendreef 13 alsmede het herplanten van 1 Sorbus</meta:user-defined>
    <meta:user-defined meta:name="OVERHEIDop.referentienummer">201818046/6893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NS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60.18 450100.884</meta:user-defined>
    <meta:user-defined meta:name="OVERHEIDop.versieInformatie"/>
  </office:meta>
</office:document-meta>
</file>