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an Maetsuyckerstraat 1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lauwe ceder (stamdiameter 36cm), staande in de achtertuin van het perceel Joan Maetsuykerstraat 198</text:p>
            <text:p text:style-name="common-al"/>
            <text:p text:style-name="common-al">Ons kenmerk: 2018180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an Maetsuyckerstraat 198 </text:p>
            <text:p text:style-name="tussenkopcur">
            <text:span text:style-name="nadrukvet">Ontvangstdatum aanvraag:</text:span>
          </text:p>
            <text:p text:style-name="common-al">12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95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an Maetsuyckerstraat 19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51</meta:user-defined>
    <meta:user-defined meta:name="OVERHEIDop.GmbID/DC.identifier">gmb-2018-198951</meta:user-defined>
    <meta:user-defined meta:name="OVERHEID.TaxonomieBeleidsagenda/OVERHEID.category">Ruimte en infrastructuur | Organisatie en beleid</meta:user-defined>
    <meta:user-defined meta:name="DCTERMS.abstract">Het kappen van 1 blauwe ceder (stamdiameter 36cm), staande in de achtertuin van het perceel Joan Maetsuykerstraat 198</meta:user-defined>
    <meta:user-defined meta:name="OVERHEIDop.referentienummer">201818025/6893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ZR 19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298.192 455802.667</meta:user-defined>
    <meta:user-defined meta:name="OVERHEIDop.versieInformatie"/>
  </office:meta>
</office:document-meta>
</file>