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nceptvergunning Drank- en horecawet Stichting Weleveld Gol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ncept!</text:span>            Model D. (vergunning)</text:p>
            <text:p text:style-name="common-al"/>
            <text:p text:style-name="common-al">DRANK- EN HORECAWET </text:p>
            <text:p text:style-name="common-al"/>
            <text:p text:style-name="common-al">Vergunning voor uitbating van een sportkantine</text:p>
            <text:p text:style-name="common-al"/>
            <text:p text:style-name="common-al">Gemeente:                                                        <text:span text:style-name="nadrukvet">Borne</text:span></text:p>
            <text:p text:style-name="common-al">Datum:                                                             <text:span text:style-name="nadrukvet">19 september 2018</text:span></text:p>
            <text:p text:style-name="common-al">Kenmerk:                                                          <text:span text:style-name="nadrukvet">18uit19574</text:span></text:p>
            <text:p text:style-name="common-al"/>
            <text:p text:style-name="common-al">De burgemeester van bovengenoemde gemeente, gelet op artikel 3 van de Drank- en Horecawet </text:p>
            <text:p text:style-name="common-al"/>
            <text:p text:style-name="common-al">BESLUIT </text:p>
            <text:p text:style-name="common-al"/>
            <text:p text:style-name="common-al">Vergunning te verlenen voor het uitoefenen van de een kantine met maatschappelijke doeleinden.</text:p>
            <text:p text:style-name="common-al"/>
            <text:p text:style-name="common-al">Aan:</text:p>
            <text:p text:style-name="common-al">                                                                                                                                                     </text:p>
            <text:p text:style-name="common-al">Natuurlijk(e) persoon/personen </text:p>
            <text:p text:style-name="common-al"/>
            <text:p text:style-name="common-al">I</text:p>
            <text:p text:style-name="common-al">Naam en voornamen:                                           <text:span text:style-name="nadrukvet">--n.v.t.--</text:span></text:p>
            <text:p text:style-name="common-al">Geboortedatum:                           </text:p>
            <text:p text:style-name="common-al">Geboorteplaats:              </text:p>
            <text:p text:style-name="common-al"/>
            <text:p text:style-name="common-al">II</text:p>
            <text:p text:style-name="common-al">Naam en voornamen:                                           <text:span text:style-name="nadrukvet">--n.v.t.--</text:span></text:p>
            <text:p text:style-name="common-al">Geboortedatum:</text:p>
            <text:p text:style-name="common-al">Geboorteplaats: </text:p>
            <text:p text:style-name="common-al"/>
            <text:p text:style-name="common-al">III</text:p>
            <text:p text:style-name="common-al">Naam en voornamen:                                           <text:span text:style-name="nadrukvet">--n.v.t.--</text:span></text:p>
            <text:p text:style-name="common-al">Geboortedatum:</text:p>
            <text:p text:style-name="common-al">Geboorteplaats: </text:p>
            <text:p text:style-name="common-al"/>
            <text:p text:style-name="common-al">Rechtspersoon/rechtspersonen </text:p>
            <text:p text:style-name="common-al"/>
            <text:p text:style-name="common-al">I</text:p>
            <text:p text:style-name="common-al">Naam:                                                               <text:span text:style-name="nadrukvet">Stichting Weleveld Golf</text:span></text:p>
            <text:p text:style-name="common-al">Vestigingsplaats:                                                 <text:span text:style-name="nadrukvet">Zenderen</text:span></text:p>
            <text:p text:style-name="common-al"/>
            <text:p text:style-name="common-al">II</text:p>
            <text:p text:style-name="common-al">Naam:                                                               <text:span text:style-name="nadrukvet">--n.v.t.--</text:span></text:p>
            <text:p text:style-name="common-al">Vestigingsplaats: </text:p>
            <text:p text:style-name="common-al"/>
            <text:p text:style-name="common-al">In de inrichting gevestigd in het perceel: </text:p>
            <text:p text:style-name="common-al"/>
            <text:p text:style-name="common-al">Straatnaam en huisnummer:                                   <text:span text:style-name="nadrukvet">Bekkingvelderweg 8</text:span></text:p>
            <text:p text:style-name="common-al">Postcode en plaatsnaam:                                     <text:span text:style-name="nadrukvet">7625 RM Zenderen</text:span></text:p>
            <text:p text:style-name="common-al"/>
            <text:p text:style-name="common-al">De vergunning geldt voor de volgende lokaliteiten of  terrassen: </text:p>
            <text:p text:style-name="common-al"/>
            <text:p text:style-name="common-al">Plaats in de inrichting, eventuele benaming en oppervlakte in m2</text:p>
            <text:p text:style-name="common-al"/>
            <text:list text:style-name="id1-3-2-1-1-55">
              <text:list-item text:style-override="id1-3-2-1-1-55-1">
                <text:number>a.</text:number>
                <text:p text:style-name="al">
                <text:span text:style-name="nadrukvet">                                             Clubhuis                                   200       m2</text:span>
              </text:p>
              </text:list-item>
              <text:list-item text:style-override="id1-3-2-1-1-55-2">
                <text:number>b.</text:number>
                <text:p text:style-name="al">
                <text:span text:style-name="nadrukvet">                                           Terras                                       200       m2</text:span>
              </text:p>
                <text:p text:style-name="al"/>
              </text:list-item>
            </text:list>
            <text:p text:style-name="common-al">Artikel 46 van de Drank- en Horecawet is van toepassing op de volgende lokaliteit(en): </text:p>
            <text:p text:style-name="common-al">
            <text:span text:style-name="nadrukvet">--n.v.t.--</text:span>
          </text:p>
            <text:p text:style-name="common-al"/>
            <text:p text:style-name="common-al"> Aan deze vergunning zijn de volgende beperkingen en/of voorschriften verbonden: </text:p>
            <text:p text:style-name="common-al">In het clubhuis en op het terras mag op basis van artikel 2.34a van de Algemene Plaatselijke Verordening 2018 (APV) van de gemeente Borne alleen alcoholhoudende drank verstreken gedurende de periode van 1 uur voor aanvang van activiteiten die passen binnen de statutaire doelomschrijving van uw stichting tot en met 1 uur erna. Het golfveld kan echter overdag doorlopend gebruikt worden voor training en wedstrijden. Bij schemer en duister kan echter niet gegolfd worden. U dient zich derhalve, overeenkomstig uw aanvraag, te houden aan de volgende tijden. Van zonsopgang tot 1 uur na zonsondergang. Deze tijden fluctueren, maar staan voor iedere dag wel exact vast.</text:p>
            <text:p text:style-name="common-al"/>
            <text:p text:style-name="common-al">Daarnaast is met u doorgenomen en heeft u aangegeven bekend te zijn met het feit dat het bestemmingsplan een aantal restricties biedt voor wat betreft het gebruik van uw clubhuis en terras. Er zijn er meerdere, maar de belangrijkste met een directe relatie tot deze vergunning is dat er een directe relatie moet zijn tussen de activiteit in het clubhuis/terras en de statutair vastgelegde sportieve activiteiten (geen privéfeesten en dergelijke).</text:p>
            <text:p text:style-name="common-al"/>
            <text:p text:style-name="common-al"/>
            <text:p text:style-name="common-al">Hoogachtend,</text:p>
            <text:p text:style-name="common-al"/>
            <text:p text:style-name="common-al">namens de burgemeester van Borne,</text:p>
            <text:p text:style-name="common-al">de teamcoördinator Uitvoering,</text:p>
            <text:p text:style-name="common-al"/>
            <text:p text:style-name="common-al"/>
            <text:p text:style-name="common-al">H. Richters</text:p>
            <text:p text:style-name="common-al"/>
            <text:p text:style-name="last-al">DEZE VERGUNNING OF EEN AFSCHRIFT DAARVAN DIENT IN DE INRICHTING AANWEZIG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95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5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5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vergunning Drank- en horecawet Stichting Weleveld Gol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50</meta:user-defined>
    <meta:user-defined meta:name="OVERHEIDop.GmbID/DC.identifier">gmb-2018-198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M 8</meta:user-defined>
    <meta:user-defined meta:name="OVERHEIDop.woonplaats">Zenderen</meta:user-defined>
    <meta:user-defined meta:name="OVERHEIDop.straatnaam">Bekkingveld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613 483805</meta:user-defined>
    <meta:user-defined meta:name="OVERHEIDop.versieInformatie"/>
  </office:meta>
</office:document-meta>
</file>