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schuur in voortuin, tussenlid en overkapping in achtertuin, 'T Hondsbosch 3,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21CE3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Hondsbosch 32 Alkmaar:</text:span> het legaliseren van een schuur in voortuin, tussenlid en overkapping in achtertuin </text:p>
            <text:p text:style-name="common-al"/>
            <text:p text:style-name="common-al">Datum einde bezwaartermijn: 2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4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4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schuur in voortuin, tussenlid en overkapping in achtertuin, 'T Hondsbosch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44</meta:user-defined>
    <meta:user-defined meta:name="OVERHEIDop.GmbID/DC.identifier">gmb-2018-19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E 30</meta:user-defined>
    <meta:user-defined meta:name="OVERHEIDop.woonplaats">Alkmaar</meta:user-defined>
    <meta:user-defined meta:name="OVERHEIDop.straatnaam">'t Hondsbosch</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9 515846</meta:user-defined>
    <meta:user-defined meta:name="OVERHEIDop.versieInformatie"/>
  </office:meta>
</office:document-meta>
</file>