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Drank- en Horecawetvergunning, Verleende vergunning (reguliere procedure), Leeghwater 21, Proof Bakery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Drank- en Horecawetvergunning, Verleende vergunning (reguliere procedure), Leeghwater 21, Proof Bakery. Rechtsmiddel: Bezwaar.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94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4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4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Drank- en Horecawetvergunning, Verleende vergunning (reguliere procedure), Leeghwater 21, Proof Bakery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942</meta:user-defined>
    <meta:user-defined meta:name="OVERHEIDop.GmbID/DC.identifier">gmb-2018-19894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57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R 21</meta:user-defined>
    <meta:user-defined meta:name="OVERHEIDop.woonplaats">Amersfoort</meta:user-defined>
    <meta:user-defined meta:name="OVERHEIDop.straatnaam">Leeghwat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23 467294</meta:user-defined>
    <meta:user-defined meta:name="OVERHEIDop.versieInformatie"/>
  </office:meta>
</office:document-meta>
</file>