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melding activiteitenbesluit milieubeheer ontvangen voor activiteiten waarvoor geen vergunningplicht geldt op locatie Huygensweg 3 te Schijndel. De melding is geregistreerd onder zaaknummer AMVB-2018-098. De melding betreft:</text:p>
            <text:p text:style-name="common-al">het plaatsen en in gebruik stellen van een 12-tal spuitgiet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9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uygensweg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1</meta:user-defined>
    <meta:user-defined meta:name="OVERHEIDop.GmbID/DC.identifier">gmb-2018-19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H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668 402381.81</meta:user-defined>
    <meta:user-defined meta:name="OVERHEIDop.versieInformatie"/>
  </office:meta>
</office:document-meta>
</file>