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8, Heuvelstraat 44 ,5126 CM</text:span>
          </text:p>
            <text:p text:style-name="common-al">aanleggen verticaal gesloten energiesysteem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40</meta:user-defined>
    <meta:user-defined meta:name="OVERHEIDop.GmbID/DC.identifier">gmb-2018-198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 44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52 394980</meta:user-defined>
    <meta:user-defined meta:name="OVERHEIDop.versieInformatie"/>
  </office:meta>
</office:document-meta>
</file>