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werktijdenregeling Ankerkade 1 t/m 61</text:p>
      <text:section text:name="zakelijke-mededeling_id1-3-2" text:style-name="zakelijke-mededeling">
        <text:section text:name="zakelijke-mededeling-tekst_id1-3-2-1" text:style-name="zakelijke-mededeling-tekst">
          <text:section text:name="tekst_id1-3-2-1-1" text:style-name="tekst">
            <text:p text:style-name="common-al">Op woensdag 19 september van 06:00 uur tot donderdag 20 september 07:00 uur, worden werkzaamheden verricht aan de Ankerkade 1 tot en met 61 in Heemstede.</text:p>
            <text:p text:style-name="last-al">Volgens artikel 8.3 lid 1 Bouwbesluit 2012 moeten de werkzaamheden op werkdagen en op zaterdag tussen 07:00 uur en 19:00 uur worden uitgevoerd. Wij hebben besloten op grond van artikel 8.3 lid 3 Bouwbesluit 2012 ontheffing te verlenen van het verbod buiten deze werktijden bedrijfsmatig werkzaamheden te verrichten voor bovengenoemde periode en werktijden. Door de werkzaamheden op genoemde tijden uit te voeren wordt grote verkeershinder voorkomen. Belanghebbenden kunnen bezwaar maken tegen dit besluit. Het besluit is verzonden op 17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93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3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3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werktijdenregeling Ankerkade 1 t/m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39</meta:user-defined>
    <meta:user-defined meta:name="OVERHEIDop.GmbID/DC.identifier">gmb-2018-19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P 19</meta:user-defined>
    <meta:user-defined meta:name="OVERHEIDop.woonplaats">Heemstede</meta:user-defined>
    <meta:user-defined meta:name="OVERHEIDop.straatnaam">Ankerkade</meta:user-defined>
    <meta:user-defined meta:name="OVERHEID.PostcodeHuisnummer/OVERHEIDop.postcodeHuisnummer">2102LP 61</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94 484703</meta:user-defined>
    <meta:user-defined meta:name="OVERHEID.EPSG28992/DC.spatial">103163 484764</meta:user-defined>
    <meta:user-defined meta:name="OVERHEIDop.versieInformatie"/>
  </office:meta>
</office:document-meta>
</file>