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een beweegbare brug, nabij Kanaaldijk 104a-105 West-Graftdijk,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WET ALGEMENE BEPALINGEN OMGEVINGSRECHT</text:span>
            </text:span>
          </text:p>
            <text:p text:style-name="common-al"/>
            <text:p text:style-name="common-al"/>
            <text:p text:style-name="common-al">1486</text:p>
            <text:p text:style-name="common-al"/>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Kanaaldijk 104a-105 West-Graftdijk:</text:span> het vernieuwen van een beweegbare brug </text:p>
            <text:p text:style-name="common-al"/>
            <text:p text:style-name="common-al">Datum einde bezwaartermijn: 25 oktober 2018.</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een beweegbare brug, nabij Kanaaldijk 104a-105 West-Graftdij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32</meta:user-defined>
    <meta:user-defined meta:name="OVERHEIDop.GmbID/DC.identifier">gmb-2018-19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H 104</meta:user-defined>
    <meta:user-defined meta:name="OVERHEIDop.woonplaats">West-Graftdijk</meta:user-defined>
    <meta:user-defined meta:name="OVERHEIDop.straatnaam">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49 507677</meta:user-defined>
    <meta:user-defined meta:name="OVERHEIDop.versieInformatie"/>
  </office:meta>
</office:document-meta>
</file>