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ven 10 te Erp</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een aanvraag ontvangen voor een omgevingsvergunning op locatie Hoogven 10 te Erp. De aanvraag is geregistreerd onder zaaknummer OV-2018-0665. De aanvraag betreft het vernieuw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93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3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3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ven 10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30</meta:user-defined>
    <meta:user-defined meta:name="OVERHEIDop.GmbID/DC.identifier">gmb-2018-198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M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792.12 400508.13</meta:user-defined>
    <meta:user-defined meta:name="OVERHEIDop.versieInformatie"/>
  </office:meta>
</office:document-meta>
</file>