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4 woningen in de Waluwe Oost, kadastraal bekend Zbm00 sectie K nummer 2534  in Zaltbommel. Zaaknummer: 0214108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9-2018<text:span text:style-name="nadrukvet">.</text:span> De aanvraag omgevingsvergunning heeft betrekking op het bouwen van 14 woningen op het adres Waluwe Oost, kadastraal bekend Zbm00 sectie K nummer 253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892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14 woningen in de Waluwe Oost, kadastraal bekend Zbm00 sectie K nummer 2534  in Zaltbommel. Zaaknummer: 02141084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28</meta:user-defined>
    <meta:user-defined meta:name="OVERHEIDop.GmbID/DC.identifier">gmb-2018-198928</meta:user-defined>
    <meta:user-defined meta:name="OVERHEID.TaxonomieBeleidsagenda/OVERHEID.category">Ruimte en infrastructuur | Organisatie en beleid</meta:user-defined>
    <meta:user-defined meta:name="OVERHEIDop.referentienummer">0214108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Buys Ballot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89 423118</meta:user-defined>
    <meta:user-defined meta:name="OVERHEIDop.versieInformatie"/>
  </office:meta>
</office:document-meta>
</file>