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Waterdreef t.h.v. nr. 166, het tijdelijk plaatsen van een dixi, hoogwerker en een schaftwagen op de openbare weg van 20 augustus t/m 3 november 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dreef t.h.v. nr. 166, het tijdelijk plaatsen van een dixi, hoogwerker en een schaftwagen op de openbare weg van 20 augustus t/m 3 november 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Waterdreef t.h.v. nr. 166, het tijdelijk plaatsen van een dixi, hoogwerker en een schaftwagen op de openbare weg van 20 augustus t/m 3 november 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27</meta:user-defined>
    <meta:user-defined meta:name="OVERHEIDop.GmbID/DC.identifier">gmb-2018-1989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B 166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2 468354</meta:user-defined>
    <meta:user-defined meta:name="OVERHEIDop.versieInformatie"/>
  </office:meta>
</office:document-meta>
</file>