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uitrit op het perceel Regentesselaan 1 te Heerenveen  (14-09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891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1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1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TESSELAAN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18</meta:user-defined>
    <meta:user-defined meta:name="OVERHEIDop.GmbID/DC.identifier">gmb-2018-198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D 1</meta:user-defined>
    <meta:user-defined meta:name="OVERHEIDop.woonplaats">Heerenvee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12 552783</meta:user-defined>
    <meta:user-defined meta:name="OVERHEIDop.versieInformatie"/>
  </office:meta>
</office:document-meta>
</file>