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september 2018, Hoevenaarsstraat 21, 5126 GN</text:span>
          </text:p>
            <text:p text:style-name="common-al">uitbreiden garage en plaatsen erfafscheiding<text:span text:style-name="nadrukvet"/></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89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16</meta:user-defined>
    <meta:user-defined meta:name="OVERHEIDop.GmbID/DC.identifier">gmb-2018-198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N 21</meta:user-defined>
    <meta:user-defined meta:name="OVERHEIDop.woonplaats">Gilze</meta:user-defined>
    <meta:user-defined meta:name="OVERHEIDop.straatnaam">Hoevenaars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436 394779</meta:user-defined>
    <meta:user-defined meta:name="OVERHEIDop.versieInformatie"/>
  </office:meta>
</office:document-meta>
</file>