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aststellen van maatwerkvoorschriften voor Kwekerij Zuiderlegmeer B.V., Hoofdweg 122, Kudelstaart - Zaaknummer Z-2018/004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8</text:span>
          </text:p>
            <text:p text:style-name="common-al">Het vaststellen van maatwerkvoorschriften voor Kwekerij Zuiderleg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aststellen van maatwerkvoorschriften voor Kwekerij Zuiderlegmeer B.V., Hoofdweg 122, Kudelstaart - Zaaknummer Z-2018/004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91</meta:user-defined>
    <meta:user-defined meta:name="OVERHEIDop.GmbID/DC.identifier">gmb-2018-19891</meta:user-defined>
    <meta:user-defined meta:name="OVERHEID.TaxonomieBeleidsagenda/OVERHEID.category">Ruimte en infrastructuur | Organisatie en beleid</meta:user-defined>
    <meta:user-defined meta:name="OVERHEIDop.referentienummer">Z-2018/004759</meta:user-defined>
    <meta:user-defined meta:name="DCTERMS.abstract">Het vaststellen van maatwerkvoorschriften voor Kwekerij Zuiderlegme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122 kwek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21 471289</meta:user-defined>
    <meta:user-defined meta:name="OVERHEIDop.versieInformatie"/>
  </office:meta>
</office:document-meta>
</file>