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8/59557 Drive-in bioscoop d.d. 28 en 29 september 2018, Zwitsalpark, Vlijtseweg in Apeldoor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drive-in bioscoop</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8907</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907</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907</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8/59557 Drive-in bioscoop d.d. 28 en 29 september 2018, Zwitsalpark, Vlijtseweg in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907</meta:user-defined>
    <meta:user-defined meta:name="OVERHEIDop.GmbID/DC.identifier">gmb-2018-19890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7AG 108</meta:user-defined>
    <meta:user-defined meta:name="OVERHEIDop.woonplaats">Apeldoorn</meta:user-defined>
    <meta:user-defined meta:name="OVERHEIDop.straatnaam">Vlijtseweg</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4894 470916</meta:user-defined>
    <meta:user-defined meta:name="OVERHEIDop.versieInformatie"/>
  </office:meta>
</office:document-meta>
</file>