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18, langs de Rijksweg, sectienr: H2424</text:span>
          </text:p>
            <text:p text:style-name="common-al">kappen beplanting, herplanten, aanleggen nieuwe poe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06</meta:user-defined>
    <meta:user-defined meta:name="OVERHEIDop.GmbID/DC.identifier">gmb-2018-198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Gilz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67 396534</meta:user-defined>
    <meta:user-defined meta:name="OVERHEIDop.versieInformatie"/>
  </office:meta>
</office:document-meta>
</file>