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uurtbarbecue op 22 september 2018 van 16.00 uur tot 24.00 uur en op 23 september van 00.00 uur tot 01.00 uur in de Ruysdaelstraat tussen nummers 37 en 52</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890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0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0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02</meta:user-defined>
    <meta:user-defined meta:name="OVERHEIDop.GmbID/DC.identifier">gmb-2018-1989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WB 37</meta:user-defined>
    <meta:user-defined meta:name="OVERHEIDop.woonplaats">Rijen</meta:user-defined>
    <meta:user-defined meta:name="OVERHEIDop.straatnaam">Ruysda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231 399845</meta:user-defined>
    <meta:user-defined meta:name="OVERHEIDop.versieInformatie"/>
  </office:meta>
</office:document-meta>
</file>