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8/59536 Lampionnen optocht d.d. 13 oktober 2018, Start vanaf Dorpshuis Het Blanke Schot in Uddel</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lampionnen optocht</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8901</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901</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901</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8/59536 Lampionnen optocht d.d. 13 oktober 2018, Start vanaf Dorpshuis Het Blanke Schot in Ud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901</meta:user-defined>
    <meta:user-defined meta:name="OVERHEIDop.GmbID/DC.identifier">gmb-2018-19890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3888LA 31</meta:user-defined>
    <meta:user-defined meta:name="OVERHEIDop.woonplaats">Uddel</meta:user-defined>
    <meta:user-defined meta:name="OVERHEIDop.straatnaam">Garderenseweg</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81772 474241</meta:user-defined>
    <meta:user-defined meta:name="OVERHEIDop.versieInformatie"/>
  </office:meta>
</office:document-meta>
</file>