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aststellen van maatwerkvoorschriften voor Semp Rozenkwekerij B.V., Hoofdweg 162, Kudelstaart - Zaaknummer Z-2018/004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8</text:span>
          </text:p>
            <text:p text:style-name="common-al">Het vaststellen van maatwerkvoorschriften voor Semp Rozenkwekerij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aststellen van maatwerkvoorschriften voor Semp Rozenkwekerij B.V., Hoofdweg 162, Kudelstaart - Zaaknummer Z-2018/004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0</meta:user-defined>
    <meta:user-defined meta:name="OVERHEIDop.GmbID/DC.identifier">gmb-2018-19890</meta:user-defined>
    <meta:user-defined meta:name="OVERHEID.TaxonomieBeleidsagenda/OVERHEID.category">Ruimte en infrastructuur | Organisatie en beleid</meta:user-defined>
    <meta:user-defined meta:name="OVERHEIDop.referentienummer">Z-2018/004768</meta:user-defined>
    <meta:user-defined meta:name="DCTERMS.abstract">Het vaststellen van maatwerkvoorschriften voor Semp Rozenkwekerij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62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81 470781</meta:user-defined>
    <meta:user-defined meta:name="OVERHEIDop.versieInformatie"/>
  </office:meta>
</office:document-meta>
</file>