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nna Paulownastraat 66 a, 9725 JV Groningen – het veranderen van 3 maal onzelfstandig in 2 maal zelfstandige &gt; 24 m2 wooneenheden (22 december, 201708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Anna Paulownastraat 66 a, 9725 JV Groningen – het veranderen van 3 maal onzelfstandig in 2 maal zelfstandige &gt; 24 m2 wooneenheden (22 december, 201708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89</meta:user-defined>
    <meta:user-defined meta:name="OVERHEIDop.GmbID/DC.identifier">gmb-2018-1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V 66a</meta:user-defined>
    <meta:user-defined meta:name="OVERHEIDop.woonplaats">Groningen</meta:user-defined>
    <meta:user-defined meta:name="OVERHEIDop.straatnaam">Anna Paulow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8 580750</meta:user-defined>
    <meta:user-defined meta:name="OVERHEIDop.versieInformatie"/>
  </office:meta>
</office:document-meta>
</file>