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84 Openingsweekend Tabernakelkerk d.d. 6 oktober 2018, Waalstraat 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peningsweeke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84 Openingsweekend Tabernakelkerk d.d. 6 oktober 2018, Waalstraat 2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95</meta:user-defined>
    <meta:user-defined meta:name="OVERHEIDop.GmbID/DC.identifier">gmb-2018-198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R 2</meta:user-defined>
    <meta:user-defined meta:name="OVERHEIDop.woonplaats">Apeldoorn</meta:user-defined>
    <meta:user-defined meta:name="OVERHEIDop.straatnaam">Waal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130 467200</meta:user-defined>
    <meta:user-defined meta:name="OVERHEIDop.versieInformatie"/>
  </office:meta>
</office:document-meta>
</file>