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genummerd Provence, kadastraal bekend gemeente Voerendaal, sectie A nummer 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ongenummerd Provence, kadastraal bekend gemeente Voerendaal, sectie A nummer 3627 : het realiseren van een nieuwbouwwoning  (ontvangen 14 september 2018, zaaknr. 4879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88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genummerd Provence, kadastraal bekend gemeente Voerendaal, sectie A nummer 3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894</meta:user-defined>
    <meta:user-defined meta:name="OVERHEIDop.GmbID/DC.identifier">gmb-2018-198894</meta:user-defined>
    <meta:user-defined meta:name="OVERHEID.TaxonomieBeleidsagenda/OVERHEID.category">Ruimte en infrastructuur | Organisatie en beleid</meta:user-defined>
    <meta:user-defined meta:name="OVERHEIDop.referentienummer">zaaknr 48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14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170 321477</meta:user-defined>
    <meta:user-defined meta:name="OVERHEIDop.versieInformatie"/>
  </office:meta>
</office:document-meta>
</file>