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473 The Original 80’s Party d.d. 27 oktober 2018, Het Zwitsalterrein (hal 10, 11, 12 en 14a)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he original 80’s 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9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9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9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473 The Original 80’s Party d.d. 27 oktober 2018, Het Zwitsalterrein (hal 10, 11, 12 en 14a)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93</meta:user-defined>
    <meta:user-defined meta:name="OVERHEIDop.GmbID/DC.identifier">gmb-2018-198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