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Laan van Hilb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 Hilbelink, zaaknummer 162802</text:p>
            <text:p text:style-name="common-al">Voor: plaatsen bouwbord vopr aanstaande nieuwbouw Pelkparkwoningen , datum ontvangst 17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8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Laan van Hilb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890</meta:user-defined>
    <meta:user-defined meta:name="OVERHEIDop.GmbID/DC.identifier">gmb-2018-19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L 62</meta:user-defined>
    <meta:user-defined meta:name="OVERHEIDop.woonplaats">Winterswijk</meta:user-defined>
    <meta:user-defined meta:name="OVERHEIDop.straatnaam">Hakkel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94 443101</meta:user-defined>
    <meta:user-defined meta:name="OVERHEIDop.versieInformatie"/>
  </office:meta>
</office:document-meta>
</file>