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WET BAG/GEO.</text:p>
      <text:section text:name="regeling_id1-3-2" text:style-name="regeling">
        <text:section text:name="aanhef_id1-3-2-1" text:style-name="aanhef">
          <text:section text:name="preambule_id1-3-2-1-1" text:style-name="preambule">
            <text:p text:style-name="al"/>
            <text:p text:style-name="al">Burgemeester en wethouders van de gemeente Middelburg;</text:p>
            <text:p text:style-name="al"/>
            <text:p text:style-name="al">overwegende:</text:p>
            <text:p text:style-name="al"/>
            <text:list text:style-name="id1-3-2-1-1-6">
              <text:list-item text:style-override="id1-3-2-1-1-6-1">
                <text:number>•</text:number>
                <text:p text:style-name="al">dat in artikel 2 van de Wet basisregistraties en gebouwen (Wet BAG) het houden van een adressenregister en een geautomatiseerde adressenregistratie alsmede een gebouwenregister en een geautomatiseerde gebouwenregistratie is opgedragen aan burgemeester en wethouders;</text:p>
              </text:list-item>
            </text:list>
            <text:p text:style-name="al"/>
            <text:list text:style-name="id1-3-2-1-1-8">
              <text:list-item text:style-override="id1-3-2-1-1-8-1">
                <text:number>•</text:number>
                <text:p text:style-name="al">dat het wenselijk is voor de uitoefening van deze taak een ambtelijk beheer en één of meerdere plaatsvervangers aan te wijzen;</text:p>
              </text:list-item>
            </text:list>
            <text:p text:style-name="al"/>
            <text:list text:style-name="id1-3-2-1-1-10">
              <text:list-item text:style-override="id1-3-2-1-1-10-1">
                <text:number>•</text:number>
                <text:p text:style-name="al">dat het voorts wenselijk is ambtenaren aan te wijzen die belast zijn met het opmaken van specifieke brondocumenten respectievelijk het vaststellen van geometrie in het kader van de uitvoering van de Wet BAG;</text:p>
              </text:list-item>
            </text:list>
            <text:p text:style-name="al"/>
            <text:p text:style-name="al">gelet op het bepaalde in Afdeling 10.1.1 van de Algemene wet bestuursrecht;</text:p>
            <text:p text:style-name="al"/>
            <text:p text:style-name="al">besluiten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De beheerder van de basisregistraties adressen en gebouwen.</text:span>
          </text:p>
            <text:p text:style-name="al"/>
            <text:p text:style-name="al">Als beheerder van de basisregistraties adressen en gebouwen aan te wijzen:</text:p>
            <text:list text:style-name="id1-3-2-2-1-5">
              <text:list-item text:style-override="id1-3-2-2-1-5-1">
                <text:number>•</text:number>
                <text:p text:style-name="al">De functionaris met de functiecode: G33, (De BAG beheerder bij de afdeling Samenwerking Belastingen WSD).</text:p>
                <text:p text:style-name="al"/>
              </text:list-item>
            </text:list>
            <text:p text:style-name="al">Als plaatsvervangend beheerder(s) van de basisregistraties adressen en gebouwen aan te wijzen:</text:p>
            <text:list text:style-name="id1-3-2-2-1-7">
              <text:list-item text:style-override="id1-3-2-2-1-7-1">
                <text:number>•</text:number>
                <text:p text:style-name="al">De functionarissen met de functiecode: G32, (Vakspecialist II bij de afdeling Samenwerking Belastingen WSD).</text:p>
                <text:p text:style-name="al"/>
              </text:list-item>
            </text:list>
            <text:p text:style-name="al">De beheerder van de basisregistraties adressen en gebouwen mandaat te verlenen de navolgende taken en bevoegdheden namens burgemeester en wethouders uit te voeren:</text:p>
            <text:list text:style-name="id1-3-2-2-1-9">
              <text:list-item text:style-override="id1-3-2-2-1-9-1">
                <text:number>a.</text:number>
                <text:p text:style-name="al">het opstellen van de “ambtelijke verklaringen”, behalve die bedoeld onder D;</text:p>
              </text:list-item>
              <text:list-item text:style-override="id1-3-2-2-1-9-2">
                <text:number>b.</text:number>
                <text:p text:style-name="al">het toetsen van (overige) brondocumenten aan de vereisten voor inschrijving ingevolge artikel 11 van de Wet BAG;</text:p>
              </text:list-item>
              <text:list-item text:style-override="id1-3-2-2-1-9-3">
                <text:number>c.</text:number>
                <text:p text:style-name="al">het uitgeven van inschrijfnummers en identificatienummers;</text:p>
              </text:list-item>
              <text:list-item text:style-override="id1-3-2-2-1-9-4">
                <text:number>d.</text:number>
                <text:p text:style-name="al">het op grond van het bepaalde in artikel 10 lid 2 van de Wet BAG inschrijven van de in of op grond van artikel 10 lid 1 van de Wet BAG aangewezen brondocumenten in het adressenregister dan wel het gebouwenregister;</text:p>
              </text:list-item>
              <text:list-item text:style-override="id1-3-2-2-1-9-5">
                <text:number>e.</text:number>
                <text:p text:style-name="al">het ingevolge artikel 9 van de Wet BAG verzorgen van een zodanige opzet van het adressenregister en het gebouwenregister dat de inhoud daarvan duurzaam kan worden bewaard en te allen tijde binnen een redelijke termijn raadpleegbaar en beschikbaar is;</text:p>
              </text:list-item>
              <text:list-item text:style-override="id1-3-2-2-1-9-6">
                <text:number>f.</text:number>
                <text:p text:style-name="al">het, ingevolge artikel 14 van de Wet BAG, zorg dragen voor een goede beschikbaarheid, werking en beveiliging van de adressenregistratie, respectievelijk de gebouwenregistratie;</text:p>
              </text:list-item>
              <text:list-item text:style-override="id1-3-2-2-1-9-7">
                <text:number>g.</text:number>
                <text:p text:style-name="al">het op basis van de brondocumenten opnemen van gegevens in de adressenregistratie en de gebouwenregistratie overeenkomstig de voorschriften uit de artikelen 14a en 15 van de Wet BAG;</text:p>
              </text:list-item>
              <text:list-item text:style-override="id1-3-2-2-1-9-8">
                <text:number>h.</text:number>
                <text:p text:style-name="al">het ontvangen, doorgeleiden en afhandelen van meldingen, zoals bedoeld in artikel 37 van de Wet BAG en verzoeken, zoals bedoeld in artikel 38 van de Wet BAG, met inbegrip van de verwerking daarvan, zoals bedoeld in de artikelen 31, 39, 40 en 41 van de Wet BAG;</text:p>
              </text:list-item>
              <text:list-item text:style-override="id1-3-2-2-1-9-9">
                <text:number>i.</text:number>
                <text:p text:style-name="al">het onderhouden, dan wel doen onderhouden van het berichtenverkeer met de Landelijke Voorziening basisregistraties adressen en gebouwen, zoals bedoeld in artikel 31 van de Wet BAG;</text:p>
              </text:list-item>
              <text:list-item text:style-override="id1-3-2-2-1-9-10">
                <text:number>j.</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lid 1 onder a van de Wet BAG;</text:p>
              </text:list-item>
              <text:list-item text:style-override="id1-3-2-2-1-9-11">
                <text:number>k.</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item text:style-override="id1-3-2-2-1-9-12">
                <text:number>l.</text:number>
                <text:p text:style-name="al">het binnen het grondgebied van de gemeente toekennen van nummers aan verblijfsobjecten, ligplaatsen en standplaatsen, als bedoeld in artikel 3 lid 2 van de Verordening naamgeving en nummering (adressen) 2013 met inbegrip van het wijzigen en intrekken daarvan, als bedoeld in artikel 3 lid 5 van de Verordening naamgeving en nummering (adressen) 2013.</text:p>
              </text:list-item>
            </text:list>
            <text:p text:style-name="al"/>
            <text:p text:style-name="al">
            <text:span text:style-name="nadrukvet">B. Ambtenaren belast met de vaststelling van de definitieve geometrie.</text:span>
          </text:p>
            <text:p text:style-name="al"/>
            <text:p text:style-name="al">Als ambtenaren aangewezen voor de vaststelling van de definitieve geometrie van panden en verblijfsobjecten, zoals bedoeld in artikel 8 van de Wet BAG, aan te wijzen:</text:p>
            <text:list text:style-name="id1-3-2-2-1-14">
              <text:list-item text:style-override="id1-3-2-2-1-14-1">
                <text:number>•</text:number>
                <text:p text:style-name="al">De functionarissen met de functiecode: G32 (Afdeling Samenwerking Belastingen WSD, GEO informatie);</text:p>
              </text:list-item>
              <text:list-item text:style-override="id1-3-2-2-1-14-2">
                <text:number>•</text:number>
                <text:p text:style-name="al">De functionarissen met de functiecode: G33 (Afdeling Samenwerking Belastingen WSD, GEO informatie);</text:p>
              </text:list-item>
              <text:list-item text:style-override="id1-3-2-2-1-14-3">
                <text:number>•</text:number>
                <text:p text:style-name="al">De functionarissen met de functiecode: G34 (Afdeling Samenwerking Belastingen WSD, GEO informatie).</text:p>
              </text:list-item>
            </text:list>
            <text:p text:style-name="al"/>
            <text:p text:style-name="al">
            <text:span text:style-name="nadrukvet">C. Ambtenaren bevoegd tot het opmaken van een proces-verbaal van constatering, zoals bedoeld in artikel 10 lid 1 sub b van de Wet BAG.</text:span>
          </text:p>
            <text:p text:style-name="al"/>
            <text:p text:style-name="al">Als ambtenaren bevoegd tot het opmaken van processen-verbaal van constatering, zoals</text:p>
            <text:p text:style-name="al">bedoeld in artikel 10 lid 1 sub b van de Wet BAG, aan te wijzen:</text:p>
            <text:list text:style-name="id1-3-2-2-1-20">
              <text:list-item text:style-override="id1-3-2-2-1-20-1">
                <text:number>•</text:number>
                <text:p text:style-name="al">De functionarissen met de functiecode: G32, (Afdeling Samenwerking Belastingen WSD, Taxateur);</text:p>
              </text:list-item>
              <text:list-item text:style-override="id1-3-2-2-1-20-2">
                <text:number>•</text:number>
                <text:p text:style-name="al">De functionarissen met de functiecode: G35, (Afdeling Samenwerking Belastingen WSD, Vakspecialist IV-2);</text:p>
              </text:list-item>
              <text:list-item text:style-override="id1-3-2-2-1-20-3">
                <text:number>•</text:number>
                <text:p text:style-name="al">De functionarissen met de functiecode: G31, (Afdeling Vergunningverlening en Handhaving);</text:p>
              </text:list-item>
              <text:list-item text:style-override="id1-3-2-2-1-20-4">
                <text:number>•</text:number>
                <text:p text:style-name="al">De functionarissen met de functiecode: G33, (Afdeling Vergunningverlening en Handhaving);</text:p>
              </text:list-item>
              <text:list-item text:style-override="id1-3-2-2-1-20-5">
                <text:number>•</text:number>
                <text:p text:style-name="al">De functionarissen met de functiecode: G34, (Afdeling Vergunningverlening en Handhaving); </text:p>
              </text:list-item>
              <text:list-item text:style-override="id1-3-2-2-1-20-6">
                <text:number>•</text:number>
                <text:p text:style-name="al">De functionarissen met de functiecode: G36, (Afdeling Vergunningverlening en Handhaving).</text:p>
              </text:list-item>
            </text:list>
            <text:p text:style-name="al"/>
            <text:p text:style-name="al">
            <text:span text:style-name="nadrukvet">D. Ambtenaren bevoegd tot het opmaken van schriftelijke verklaringen, strekkende tot het signaleren van wijzigingen in de feitelijke situatie die van invloed zijn op de gebouwenregistratie en die niet in een ander krachtens de Wet BAG aangewezen brondocument zijn opgenomen.</text:span>
          </text:p>
            <text:p text:style-name="al"/>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G aangewezen brondocument, aan te wijzen:</text:p>
            <text:list text:style-name="id1-3-2-2-1-25">
              <text:list-item text:style-override="id1-3-2-2-1-25-1">
                <text:number>•</text:number>
                <text:p text:style-name="al">medewerkers eerder genoemd bij A, B en C</text:p>
              </text:list-item>
            </text:list>
            <text:p text:style-name="al"/>
            <text:p text:style-name="al">
            <text:span text:style-name="nadrukvet">E. Overige bepalingen. </text:span>
          </text:p>
            <text:p text:style-name="al">Te bepalen dat de hiervoor aangeduide mandaten gelden onder de voorwaarde dat eventuele geschillen omtrent de toepassing daarvan aan burgemeester en wethouders worden voorgelegd.</text:p>
            <text:p text:style-name="al"/>
            <text:p text:style-name="al">Te bepalen dat dit besluit kan worden aangehaald als “Mandaatbesluit uitvoering Wet BAG”.</text:p>
            <text:p text:style-name="al"/>
            <text:p text:style-name="al">
            <text:span text:style-name="nadrukvet">F. Bekendmaking.</text:span>
          </text:p>
            <text:p text:style-name="al">Te bepalen dat dit besluit bekend wordt gemaakt in het Gemeenteblad Middelburg en in werking treedt op 1 september 2018. Met de inwerkingtreding van dit besluit komt het mandaatbesluit uitvoering Wet BAG van 9 april 2013 nummer 61278 te vervallen.</text:p>
            <text:p text:style-name="al"/>
          </text:section>
        </text:section>
        <text:section text:name="regeling-sluiting_id1-3-2-3" text:style-name="regeling-sluiting">
          <text:section text:name="ondertekening_id1-3-2-3-1">
            <text:p><text:span text:style-name="functie">Middelburg, 1 september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88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UITVOERING WET BAG/G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88</meta:user-defined>
    <meta:user-defined meta:name="OVERHEIDop.GmbID/DC.identifier">gmb-2018-198888</meta:user-defined>
    <meta:user-defined meta:name="OVERHEID.TaxonomieBeleidsagenda/OVERHEID.category">Bestuur | Organisatie en beleid</meta:user-defined>
    <meta:user-defined meta:name="OVERHEID.Gemeente/DC.spatial">Middelburg</meta:user-defined>
    <meta:user-defined meta:name="DC.source">artikel 2 van de Wet basisregistratie adressen en gebouwen;1.0:c:BWBR0023466&amp;artikel=2&amp;g=2018-07-28</meta:user-defined>
    <meta:user-defined meta:name="DC.source">afdeling 10.1.1 van de Algemene wet bestuursrecht;1.0:c:BWBR0005537&amp;afdeling=10.1.1&amp;g=2018-08-01</meta:user-defined>
    <meta:user-defined meta:name="DCTERMS.alternative">Mandaatbesluit uitvoering wet BAG/GEO</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9-27</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2697_1</meta:user-defined>
    <meta:user-defined meta:name="OVERHEIDop.versieInformatie"/>
  </office:meta>
</office:document-meta>
</file>