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Witte Wal 26, het tijdelijk plaatsen van een container, een dixi en een schaftwagen op de openbare weg van 29 augustus t/m 26 okto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Witte Wal 26, het tijdelijk plaatsen van een container, een dixi en een schaftwagen op de openbare weg van 29 augustus t/m 26 okto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Witte Wal 26, het tijdelijk plaatsen van een container, een dixi en een schaftwagen op de openbare weg van 29 augustus t/m 26 okto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85</meta:user-defined>
    <meta:user-defined meta:name="OVERHEIDop.GmbID/DC.identifier">gmb-2018-1988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R 36</meta:user-defined>
    <meta:user-defined meta:name="OVERHEIDop.woonplaats">Amersfoort</meta:user-defined>
    <meta:user-defined meta:name="OVERHEIDop.straatnaam">Witte w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6084</meta:user-defined>
    <meta:user-defined meta:name="OVERHEIDop.versieInformatie"/>
  </office:meta>
</office:document-meta>
</file>