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aanleggen van een alarminstallatie, Brug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461</text:p>
            <text:p text:style-name="common-al">Omschrijving: het aanleggen van een alarminstallatie</text:p>
            <text:p text:style-name="common-al">Adres: Brugstraat 6 </text:p>
            <text:p text:style-name="common-al">Activiteit: Alarminstallatie</text:p>
            <text:p text:style-name="common-al">Besluit: Vergunningaanvraag buiten behandeling gelaten</text:p>
            <text:p text:style-name="common-al">Datum ondertekening: 7 september 2018</text:p>
            <text:p text:style-name="common-al">Datum verzending: 7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87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7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87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aanleggen van een alarminstallatie, Brugstraat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877</meta:user-defined>
    <meta:user-defined meta:name="OVERHEIDop.GmbID/DC.identifier">gmb-2018-198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MB 6</meta:user-defined>
    <meta:user-defined meta:name="OVERHEIDop.woonplaats">Arnhem</meta:user-defined>
    <meta:user-defined meta:name="OVERHEIDop.straatnaam">Brug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026 444107</meta:user-defined>
    <meta:user-defined meta:name="OVERHEIDop.versieInformatie"/>
  </office:meta>
</office:document-meta>
</file>