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Zwaanen Heike 5 Lottum, verleende omgevingsvergunning 20-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Verbouw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887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7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7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Zwaanen Heike 5 Lottum, verleende omgevingsvergunning 2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875</meta:user-defined>
    <meta:user-defined meta:name="OVERHEIDop.GmbID/DC.identifier">gmb-2018-198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V 5</meta:user-defined>
    <meta:user-defined meta:name="OVERHEIDop.woonplaats">Lottum</meta:user-defined>
    <meta:user-defined meta:name="OVERHEIDop.straatnaam">Zwaanen Heike</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838 386052</meta:user-defined>
    <meta:user-defined meta:name="OVERHEIDop.versieInformatie"/>
  </office:meta>
</office:document-meta>
</file>