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Heidevlinder 5, het plaatsen van een kozijn in de zijgevel van de berg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Heidevlinder 5, het plaatsen van een kozijn in de zijgevel van de berging,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Heidevlinder 5, het plaatsen van een kozijn in de zijgevel van de berg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73</meta:user-defined>
    <meta:user-defined meta:name="OVERHEIDop.GmbID/DC.identifier">gmb-2018-198873</meta:user-defined>
    <meta:user-defined meta:name="OVERHEID.TaxonomieBeleidsagenda/OVERHEID.category">Huisvesting | Organisatie en beleid</meta:user-defined>
    <meta:user-defined meta:name="OVERHEIDop.referentienummer">1016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3 466483</meta:user-defined>
    <meta:user-defined meta:name="OVERHEIDop.versieInformatie"/>
  </office:meta>
</office:document-meta>
</file>