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splitsen van een drive-in woning, Moldau 4, Amstelveen - Zaaknummer Z-2017/058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6 januari 2018</text:span>
          </text:p>
            <text:p text:style-name="common-al">Het splitsen van een drive-in woning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9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8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splitsen van een drive-in woning, Moldau 4, Amstelveen - Zaaknummer Z-2017/058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9887</meta:user-defined>
    <meta:user-defined meta:name="OVERHEIDop.GmbID/DC.identifier">gmb-2018-19887</meta:user-defined>
    <meta:user-defined meta:name="OVERHEID.TaxonomieBeleidsagenda/OVERHEID.category">Ruimte en infrastructuur | Organisatie en beleid</meta:user-defined>
    <meta:user-defined meta:name="OVERHEIDop.referentienummer">Z-2017/058344</meta:user-defined>
    <meta:user-defined meta:name="DCTERMS.abstract">Het splitsen van een drive-in woning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KW 4</meta:user-defined>
    <meta:user-defined meta:name="OVERHEIDop.woonplaats">Amstelveen</meta:user-defined>
    <meta:user-defined meta:name="OVERHEIDop.straatnaam">Moldau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6 477863</meta:user-defined>
    <meta:user-defined meta:name="OVERHEIDop.versieInformatie"/>
  </office:meta>
</office:document-meta>
</file>