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Jhr. Quarles van Uffortlaan (overweg), Apeldoorn, het kappen van circa 150-200 bomen (geo 608 km 88.74-89.2.12+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september 2018</text:p>
            <text:p text:style-name="common-al">Wabonummer: D18/019217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8868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86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86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. Jhr. Quarles van Uffortlaan (overweg), Apeldoorn, het kappen van circa 150-200 bomen (geo 608 km 88.74-89.2.12+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868</meta:user-defined>
    <meta:user-defined meta:name="OVERHEIDop.GmbID/DC.identifier">gmb-2018-198868</meta:user-defined>
    <meta:user-defined meta:name="OVERHEID.TaxonomieBeleidsagenda/OVERHEID.category">Ruimte en infrastructuur | Organisatie en beleid</meta:user-defined>
    <meta:user-defined meta:name="OVERHEIDop.referentienummer">D18/0192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8JH 19</meta:user-defined>
    <meta:user-defined meta:name="OVERHEIDop.woonplaats">Apeldoorn</meta:user-defined>
    <meta:user-defined meta:name="OVERHEIDop.straatnaam">Ovenbouwershoe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478 469158</meta:user-defined>
    <meta:user-defined meta:name="OVERHEIDop.versieInformatie"/>
  </office:meta>
</office:document-meta>
</file>