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Geweigerde vergunning (reguliere procedure), Groot Emiclaer 160, het kappen van 1 eik, 0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Geweigerde vergunning (reguliere procedure), Groot Emiclaer 160, het kappen van 1 eik, 05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86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6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6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Geweigerde vergunning (reguliere procedure), Groot Emiclaer 160, het kappen van 1 eik, 0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67</meta:user-defined>
    <meta:user-defined meta:name="OVERHEIDop.GmbID/DC.identifier">gmb-2018-198867</meta:user-defined>
    <meta:user-defined meta:name="OVERHEID.TaxonomieBeleidsagenda/OVERHEID.category">Natuur en milieu | Organisatie en beleid</meta:user-defined>
    <meta:user-defined meta:name="OVERHEIDop.referentienummer">1017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L</meta:user-defined>
    <meta:user-defined meta:name="OVERHEIDop.woonplaats">Amersfoort</meta:user-defined>
    <meta:user-defined meta:name="OVERHEIDop.straatnaam">Groot Emicla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3 466188</meta:user-defined>
    <meta:user-defined meta:name="OVERHEIDop.versieInformatie"/>
  </office:meta>
</office:document-meta>
</file>