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 het oprichten van een paviljoen op de Noordelijke Poeloever, Aan de Poel bij het gemeentehuis, Laan Nieuwer Amstel 1, Amstelveen - Zaaknummer Z-2016/0056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afwijken van een bestemmingsplan t.b.v. het oprichten van een paviljoen op de Noordelijke Poeloev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886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8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8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 het oprichten van een paviljoen op de Noordelijke Poeloever, Aan de Poel bij het gemeentehuis, Laan Nieuwer Amstel 1, Amstelveen - Zaaknummer Z-2016/0056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19886</meta:user-defined>
    <meta:user-defined meta:name="OVERHEIDop.GmbID/DC.identifier">gmb-2018-19886</meta:user-defined>
    <meta:user-defined meta:name="OVERHEID.TaxonomieBeleidsagenda/OVERHEID.category">Ruimte en infrastructuur | Organisatie en beleid</meta:user-defined>
    <meta:user-defined meta:name="OVERHEIDop.referentienummer">Z-2016/005696</meta:user-defined>
    <meta:user-defined meta:name="DCTERMS.abstract">Het afwijken van een bestemmingsplan t.b.v. het oprichten van een paviljoen op de Noordelijke Poeloev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R 25</meta:user-defined>
    <meta:user-defined meta:name="OVERHEIDop.woonplaats">Amstelveen</meta:user-defined>
    <meta:user-defined meta:name="OVERHEIDop.straatnaam">Laan Nieuwer-Amstel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842 479461</meta:user-defined>
    <meta:user-defined meta:name="OVERHEIDop.versieInformatie"/>
  </office:meta>
</office:document-meta>
</file>