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vier terraswoningen op het perceel Kloostertuin 11 t/m 1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18 besloten om de beslistermijn voor de aanvraag met zaaknummer Z/18/586017 voor het bouwen van vier terraswoningen op het perceel Kloostertuin 11 t/m 14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85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5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5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vier terraswoningen op het perceel Kloostertuin 11 t/m 1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859</meta:user-defined>
    <meta:user-defined meta:name="OVERHEIDop.GmbID/DC.identifier">gmb-2018-19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V 2d</meta:user-defined>
    <meta:user-defined meta:name="OVERHEID.PostcodeHuisnummer/OVERHEIDop.postcodeHuisnummer">8152JA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58.04 495739.77</meta:user-defined>
    <meta:user-defined meta:name="OVERHEID.EPSG28992/DC.spatial">219470.56 495728.31</meta:user-defined>
    <meta:user-defined meta:name="OVERHEIDop.versieInformatie"/>
  </office:meta>
</office:document-meta>
</file>