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Emmerstraat ong.: voor de nieuwbouw van een vrijstaande woning met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uli 2018. Besluit verzonden op 17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944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8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Emmerstraat ong.: voor de nieuwbouw van een vrijstaande woning met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56</meta:user-defined>
    <meta:user-defined meta:name="OVERHEIDop.GmbID/DC.identifier">gmb-2018-1988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J 7</meta:user-defined>
    <meta:user-defined meta:name="OVERHEIDop.woonplaats">Noord-Sleen</meta:user-defined>
    <meta:user-defined meta:name="OVERHEIDop.straatnaam">Em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13 534682</meta:user-defined>
    <meta:user-defined meta:name="OVERHEIDop.versieInformatie"/>
  </office:meta>
</office:document-meta>
</file>