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Zielhorst, Omgevingsvergunning, Ontvangen aanvragen, Groot Emiclaer 152 (voorheen Laan naar Emiclaer 2), constructieve wijziging op de eerder verleende vergunning nr. 1015127 m.b.t. het plaatsen van een dakkapel, het vervangen van de buitenkozijnen en het intern verbouwen van de woning,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Zielhorst, Omgevingsvergunning, Ontvangen aanvragen, Groot Emiclaer 152 (voorheen Laan naar Emiclaer 2), constructieve wijziging op de eerder verleende vergunning nr. 1015127 m.b.t. het plaatsen van een dakkapel, het vervangen van de buitenkozijnen en het intern verbouwen van de woning, Rechtsmiddel: Geen. Ter informatie.</text:p>
            <text:p text:style-name="common-al"/>
            <text:p text:style-name="last-al">Stadsberichten, 12-0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885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5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5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Zielhorst, Omgevingsvergunning, Ontvangen aanvragen, Groot Emiclaer 152 (voorheen Laan naar Emiclaer 2), constructieve wijziging op de eerder verleende vergunning nr. 1015127 m.b.t. het plaatsen van een dakkapel, het vervangen van de buitenkozijnen en het intern verbouwen van de woning, Rechtsmiddel: Geen. Ter inform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54</meta:user-defined>
    <meta:user-defined meta:name="OVERHEIDop.GmbID/DC.identifier">gmb-2018-198854</meta:user-defined>
    <meta:user-defined meta:name="OVERHEID.TaxonomieBeleidsagenda/OVERHEID.category">Huisvesting | Organisatie en beleid</meta:user-defined>
    <meta:user-defined meta:name="OVERHEIDop.referentienummer">1017743</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2TL 152</meta:user-defined>
    <meta:user-defined meta:name="OVERHEIDop.woonplaats">Amersfoort</meta:user-defined>
    <meta:user-defined meta:name="OVERHEIDop.straatnaam">Groot Emiclaer</meta:user-defined>
    <meta:user-defined meta:name="OVERHEIDgvop.Informatietype/DC.type">Beschikkingen | aanvraag</meta:user-defined>
    <meta:user-defined meta:name="OVERHEID.Gemeente/OVERHEID.authority">Amersfoort</meta:user-defined>
    <meta:user-defined meta:name="OVERHEID.Gemeente/DCTERMS.publisher">Amersfoort</meta:user-defined>
    <meta:user-defined meta:name="OVERHEID.EPSG28992/DC.spatial">155673 466168</meta:user-defined>
    <meta:user-defined meta:name="OVERHEIDop.versieInformatie"/>
  </office:meta>
</office:document-meta>
</file>