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Vergunning voor tijdelijk gebruik van de weg, Albert Schweitzersingel 181, het tijdelijk plaatsen van een container op de openbare weg van 4 september t/m 20 december 2018, 05-09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Vergunning voor tijdelijk gebruik van de weg, Albert Schweitzersingel 181, het tijdelijk plaatsen van een container op de openbare weg van 4 september t/m 20 december 2018, 05-09-2018. Rechtsmiddel: Bezwaar</text:p>
            <text:p text:style-name="common-al"/>
            <text:p text:style-name="last-al">Stadsberichten, 12-09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8849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849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849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Zielhorst, Vergunning voor tijdelijk gebruik van de weg, Albert Schweitzersingel 181, het tijdelijk plaatsen van een container op de openbare weg van 4 september t/m 20 december 2018, 05-09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8849</meta:user-defined>
    <meta:user-defined meta:name="OVERHEIDop.GmbID/DC.identifier">gmb-2018-198849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777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2BV 223</meta:user-defined>
    <meta:user-defined meta:name="OVERHEIDop.woonplaats">Amersfoort</meta:user-defined>
    <meta:user-defined meta:name="OVERHEIDop.straatnaam">Albert Schweitzersingel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401 465878</meta:user-defined>
    <meta:user-defined meta:name="OVERHEIDop.versieInformatie"/>
  </office:meta>
</office:document-meta>
</file>