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Sealake Termi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6 september 2018 een aanvraag voor een omgevingsvergunning, waarbij de reguliere voorbereidingsprocedure van toepassing is, hebben ontvangen van Sealake Terminal B.V., gevestigd aan de Estlandweg 6 te Nieuwdorp. De aanvraag heeft betrekking op het wijzigen van het aantal transportbewegingen, zoals vastgesteld in de vigerende vergunning, van 40 naar 200. Dit ten behoeve van het lossen van zand en bodemas voor het project N62. Deze wijziging wordt aangevraagd voor de periode van week 42 t/m week 52.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C. Cuperus, medewerker van RUD Zeeland, tel. +31 (0)6 51200303 of 0115-745100. De aanvraag staat geregistreerd onder nummer W-AOV180441/00201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88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Sealake Termina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48</meta:user-defined>
    <meta:user-defined meta:name="OVERHEIDop.GmbID/DC.identifier">gmb-2018-198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V 6</meta:user-defined>
    <meta:user-defined meta:name="OVERHEIDop.woonplaats">Nieuwdorp</meta:user-defined>
    <meta:user-defined meta:name="OVERHEIDop.straatnaam">Estland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39376 388175</meta:user-defined>
    <meta:user-defined meta:name="OVERHEIDop.versieInformatie"/>
  </office:meta>
</office:document-meta>
</file>