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14: voor het verbouwen van de bestaande werkboerderij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uli 2018. Besluit verzonden op 17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060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884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84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14: voor het verbouwen van de bestaande werkboerderij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846</meta:user-defined>
    <meta:user-defined meta:name="OVERHEIDop.GmbID/DC.identifier">gmb-2018-19884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K 114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452 538467</meta:user-defined>
    <meta:user-defined meta:name="OVERHEIDop.versieInformatie"/>
  </office:meta>
</office:document-meta>
</file>