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Hertmerdwarsweg 33, Hert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een woning</text:p>
            <text:p text:style-name="common-al">Locatie: Hertmerdwarsweg 33 te Hertme</text:p>
            <text:p text:style-name="common-al">Datum verzending: 14 september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98844</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844</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844</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Hertmerdwarsweg 33, Hert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844</meta:user-defined>
    <meta:user-defined meta:name="OVERHEIDop.GmbID/DC.identifier">gmb-2018-1988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6LX 31</meta:user-defined>
    <meta:user-defined meta:name="OVERHEIDop.woonplaats">Hertme</meta:user-defined>
    <meta:user-defined meta:name="OVERHEIDop.straatnaam">Hertmerdwars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657 482426</meta:user-defined>
    <meta:user-defined meta:name="OVERHEIDop.versieInformatie"/>
  </office:meta>
</office:document-meta>
</file>