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bodemsanering </text:span>
            <text:span text:style-name="nadrukvet">Harlingertrekweg 45-47 </text:span>
            <text:span text:style-name="nadrukvet"> (LW/0080/00</text:span>
            <text:span text:style-name="nadrukvet">074</text:span>
            <text:span text:style-name="nadrukvet">)</text:span>
          </text:p>
            <text:p text:style-name="common-al">Burgemeester en wethouders maken bekend dat zij een melding hebben ontvangen van een evaluatieverslag van een bodemsanering ter plaatse van bovenvermelde locatie.</text:p>
            <text:p text:style-name="common-al">Burgemeester en wethouders zullen een besluit nemen naar aanleiding van de ontvangen melding en volgen daarbij de procedure van titel 4.1 van de Algemene wet bestuursrecht.</text:p>
            <text:p text:style-name="common-al">Voor nadere informatie kunt u contact opnemen met de projectleider, de heer               T. Engbrenghof van het team Toezicht en Handhaving, telefoonnummer 1405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84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4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4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bodembescher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8843</meta:user-defined>
    <meta:user-defined meta:name="OVERHEIDop.GmbID/DC.identifier">gmb-2018-1988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AV</meta:user-defined>
    <meta:user-defined meta:name="OVERHEIDop.woonplaats">Leeuwarden</meta:user-defined>
    <meta:user-defined meta:name="OVERHEIDop.straatnaam">Harlingertrekweg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18 579202</meta:user-defined>
    <meta:user-defined meta:name="OVERHEIDop.versieInformatie"/>
  </office:meta>
</office:document-meta>
</file>