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BergermeerRun, 29 september 2018, wijk Bergerhof, Alkm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september 2018 is een vergunning verleend voor de BergermeerRun op 29 september 2018 in de wijk Bergerhof te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8842</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842</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842</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BergermeerRun, 29 september 2018, wijk Bergerhof,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842</meta:user-defined>
    <meta:user-defined meta:name="OVERHEIDop.GmbID/DC.identifier">gmb-2018-19884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meta:user-defined>
    <meta:user-defined meta:name="OVERHEIDop.woonplaats">Alkmaar</meta:user-defined>
    <meta:user-defined meta:name="OVERHEIDop.straatnaam">Papav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224 517127</meta:user-defined>
    <meta:user-defined meta:name="OVERHEIDop.versieInformatie"/>
  </office:meta>
</office:document-meta>
</file>