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Van Marnixlaan 70, het tijdelijk plaatsen van 2 containers en bouwmateriaal op de openbare weg van 5 september t/m 31 oktober, 0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Van Marnixlaan 70, het tijdelijk plaatsen van 2 containers en bouwmateriaal op de openbare weg van 5 september t/m 31 oktober, 05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84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4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4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Van Marnixlaan 70, het tijdelijk plaatsen van 2 containers en bouwmateriaal op de openbare weg van 5 september t/m 31 oktober, 0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41</meta:user-defined>
    <meta:user-defined meta:name="OVERHEIDop.GmbID/DC.identifier">gmb-2018-19884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D 70</meta:user-defined>
    <meta:user-defined meta:name="OVERHEIDop.woonplaats">Amersfoort</meta:user-defined>
    <meta:user-defined meta:name="OVERHEIDop.straatnaam">Van Marnix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3 461661</meta:user-defined>
    <meta:user-defined meta:name="OVERHEIDop.versieInformatie"/>
  </office:meta>
</office:document-meta>
</file>