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aanleggen van een in- en uitrit en het bouwen van een brug, Legmeerdijk 60, Amstelveen - Zaaknummer Z-2017/0532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5 januari 2018</text:span>
          </text:p>
            <text:p text:style-name="common-al">Het aanleggen van een in- en uitrit en het bouwen van een brug over een slootje om de woning te ontsluiten met de openbare we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8 maart 2018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9884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84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84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aanleggen van een in- en uitrit en het bouwen van een brug, Legmeerdijk 60, Amstelveen - Zaaknummer Z-2017/05329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19884</meta:user-defined>
    <meta:user-defined meta:name="OVERHEIDop.GmbID/DC.identifier">gmb-2018-19884</meta:user-defined>
    <meta:user-defined meta:name="OVERHEID.TaxonomieBeleidsagenda/OVERHEID.category">Ruimte en infrastructuur | Organisatie en beleid</meta:user-defined>
    <meta:user-defined meta:name="OVERHEIDop.referentienummer">Z-2017/053292</meta:user-defined>
    <meta:user-defined meta:name="DCTERMS.abstract">Het aanleggen van een in- en uitrit en het bouwen van een brug over een slootje om de woning te ontsluiten met de openbare we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NG 60</meta:user-defined>
    <meta:user-defined meta:name="OVERHEIDop.woonplaats">Amstelveen</meta:user-defined>
    <meta:user-defined meta:name="OVERHEIDop.straatnaam">Legmeerdijk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6815 478334</meta:user-defined>
    <meta:user-defined meta:name="OVERHEIDop.versieInformatie"/>
  </office:meta>
</office:document-meta>
</file>