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7129 - Gemeente Stadskanaal - Aanvraag omgevingsvergunning vergunningsvrij, Schoolstraat 11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8 is de volgende omgevingsvergunning aangevraagd: Schoolstraat 110, 9581 GE Musselkanaal, Aanvraag omgevingsvergunning vergunningsvrij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883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3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3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129 - Gemeente Stadskanaal - Aanvraag omgevingsvergunning vergunningsvrij, Schoolstraat 110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35</meta:user-defined>
    <meta:user-defined meta:name="OVERHEIDop.GmbID/DC.identifier">gmb-2018-198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GE 110</meta:user-defined>
    <meta:user-defined meta:name="OVERHEIDop.woonplaats">Musselkanaal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009 553661</meta:user-defined>
    <meta:user-defined meta:name="OVERHEIDop.versieInformatie"/>
  </office:meta>
</office:document-meta>
</file>