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70, het tijdelijk plaatsen van een container op de openbare weg van 4 t/m 14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70, het tijdelijk plaatsen van een container op de openbare weg van 4 t/m 14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70, het tijdelijk plaatsen van een container op de openbare weg van 4 t/m 14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34</meta:user-defined>
    <meta:user-defined meta:name="OVERHEIDop.GmbID/DC.identifier">gmb-2018-1988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8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8 462437</meta:user-defined>
    <meta:user-defined meta:name="OVERHEIDop.versieInformatie"/>
  </office:meta>
</office:document-meta>
</file>