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Demolitionday, zaterdag 22 september 2018,  voormalige bioscoop aan het Doelenveld,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18 is een vergunning verleend voor Demolitionday op zaterdag 22 september 2018 bij de voormalige bioscoop aan het Doelenveld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8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Demolitionday, zaterdag 22 september 2018,  voormalige bioscoop aan het Doelenvel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32</meta:user-defined>
    <meta:user-defined meta:name="OVERHEIDop.GmbID/DC.identifier">gmb-2018-198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Z</meta:user-defined>
    <meta:user-defined meta:name="OVERHEIDop.woonplaats">Alkmaar</meta:user-defined>
    <meta:user-defined meta:name="OVERHEIDop.straatnaam">Doelenvel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7 516349</meta:user-defined>
    <meta:user-defined meta:name="OVERHEIDop.versieInformatie"/>
  </office:meta>
</office:document-meta>
</file>