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6 rijwoningen, Buitensingel 12 t/m 23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6 rijwoningen</text:p>
            <text:p text:style-name="common-al">Locatie: Buitensingel 12 t/m 23 (oneven) te Borne</text:p>
            <text:p text:style-name="common-al">Datum verzending: 13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82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rijwoningen, Buitensingel 12 t/m 23 (on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27</meta:user-defined>
    <meta:user-defined meta:name="OVERHEIDop.GmbID/DC.identifier">gmb-2018-198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11</meta:user-defined>
    <meta:user-defined meta:name="OVERHEIDop.woonplaats">Borne</meta:user-defined>
    <meta:user-defined meta:name="OVERHEIDop.straatnaam">Buitensingel</meta:user-defined>
    <meta:user-defined meta:name="OVERHEID.PostcodeHuisnummer/OVERHEIDop.postcodeHuisnummer">7623MA 55</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61 479286</meta:user-defined>
    <meta:user-defined meta:name="OVERHEID.EPSG28992/DC.spatial">249244 479270</meta:user-defined>
    <meta:user-defined meta:name="OVERHEIDop.versieInformatie"/>
  </office:meta>
</office:document-meta>
</file>